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седание-постоянно-действующей-рабочей-группы-состоялось-в-управе-района-внуково"/>Заседание постоянно действующей рабочей группы состоялось в управе района Внуково<text:bookmark-end text:name="заседание-постоянно-действующей-рабочей-группы-состоялось-в-управе-района-внуково"/></text:h>
      <text:p text:style-name="First_20_paragraph">25.04.2025</text:p>
      <text:p text:style-name="Text_20_body">Заседание постоянно действующей рабочей группы по вопросам профилактики терроризма, минимизации и (или) ликвидации его проявлений состоялось в управе района Внуково</text:p>
      <text:p text:style-name="Text_20_body"><text:line-break/>В рамках заседания были рассмотрены следующие вопросы:</text:p>
      <text:p text:style-name="Text_20_body">1. «О мерах по обеспечению антитерорристической защищенности объектов (территорий) управы района Внуково города Москвы в период празднования 1 мая и 80-й годовщины Победы в Великой Отечественной войне с учетом результатов анализа угроз террористического характера в условиях проведения специальной военной операции».</text:p>
      <text:p text:style-name="Text_20_body"><text:line-break/></text:p>
      <text:p text:style-name="Text_20_body">2. «Об интеграции систем видеонаблюдения объектов потребительского рынка в Государственную информационную систему «Единый центр хранения и обработки данных».</text:p>
      <text:p text:style-name="Text_20_body"><text:line-break/></text:p>
      <text:p text:style-name="Text_20_body">Отметим, что на заседании присутствовали сотрудники управы, ГБУ «Жилищник района Внуково», а также представители торговых объектов, образовательных учреждений, руководители критически важных объектов.</text:p>
      <text:p text:style-name="Text_20_body"><text:line-break/></text:p>
      <text:p text:style-name="Text_20_body">Адрес страницы: <text:a xlink:type="simple" xlink:href="http://vnukovo.mos.ru/bezopasnost/antiterror/detail/12935745.html" office:name=""><text:span text:style-name="Definition">http://vnukovo.mos.ru/bezopasnost/antiterror/detail/12935745.html</text:span></text:a></text:p>
      <text:p text:style-name="Text_20_body"><text:a xlink:type="simple" xlink:href="http://vnukovo.mos.ru" office:name=""><text:span text:style-name="Definition">Управа района Вну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5T11:40:16Z</meta:creation-date>
    <dc:date>2025-04-25T11:40:16Z</dc:date>
  </office:meta>
</office:document-meta>
</file>