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марта-2025-года-вступают-в-силу-изменения-в-законодательстве-о-контрактной-системе-в-сфере-закупок"/>С 1 марта 2025 года вступают в силу изменения в законодательстве о контрактной системе в сфере закупок<text:bookmark-end text:name="с-1-марта-2025-года-вступают-в-силу-изменения-в-законодательстве-о-контрактной-системе-в-сфере-закупок"/></text:h>
      <text:p text:style-name="First_20_paragraph">17.02.2025</text:p>
      <text:p text:style-name="Text_20_body">Федеральным законом от 28.12.2024 № 500-ФЗ внесены изменения в Кодекс Российской Федерации об административных правонарушениях (далее – КоАП РФ). Так, некоторые статьи КоАП РФ об административной ответственности в сфере госзакупок и гособоронзаказа (ст.ст. 7.29 - 7.30, 7.31 - 7.32.1, 7.32.3 - 7.32.5, 14.6.1, 14.49, 14.55 - 14.55.2, 15.37, 15.40, 15.40.1, 19.7.2-1 КоАП РФ) признаются утратившими силу. С 1 марта 2025 года прекращаются находящиеся в производстве судов, органов, должностных лиц дела об административных правонарушениях, предусмотренных утратившими силу статьями КоАП РФ и не являющихся административными правонарушениями в соответствии с новыми статьями. С указанной даты не подлежат исполнению неисполненные постановления судей, органов, должностных лиц о назначении административных наказаний за совершение таких правонарушений. При этом КоАП ПФ дополнен новыми статьями, предусматривающими административную ответственность, в частности, за: нарушение порядка планирования закупок; нарушение порядка заключения, исполнения, изменения и расторжения контракта; нарушение порядка формирования, размещения и выполнения государственного оборонного заказа; нарушение процедуры обязательных торгов, продажи государственного или муниципального имущества и пр. Уточнены размеры ответственности должностных лиц. Установлены, в частности, административные штрафы:</text:p>
      <text:p text:style-name="Text_20_body">- за неверный выбор способа закупки - от 30 тыс. до 50 тыс. руб.;</text:p>
      <text:p text:style-name="Text_20_body">- за несоблюдение объема закупок у субъектов малого предпринимательства и социально ориентированных некоммерческих организаций - от 40 тыс. до 60 тыс. руб.;</text:p>
      <text:p text:style-name="Text_20_body">- за нарушение срока заключения контракта - от 5 тыс. до 30 тыс. руб.</text:p>
      <text:p text:style-name="Text_20_body">Закреплена возможность назначения административного наказания в виде предупреждения за отдельные правонарушения при выполнении государственного или оборонного заказа. Например, предупреждение может быть назначено должностному лицу за нарушение порядка формирования, утверждения и изменения планов-графиков закупок, а также за нарушение порядка расторжения контракта в случае одностороннего отказа от его исполнения. Изменения вступают в силу с 01.03.2025.</text:p>
      <text:p text:style-name="Text_20_body"><text:line-break/></text:p>
      <text:p text:style-name="Text_20_body">Адрес страницы: <text:a xlink:type="simple" xlink:href="http://vnukovo.mos.ru/bezopasnost/prokuror-razyasnyaet/detail/13059691.html" office:name=""><text:span text:style-name="Definition">http://vnukovo.mos.ru/bezopasnost/prokuror-razyasnyaet/detail/13059691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2:24:21Z</meta:creation-date>
    <dc:date>2025-06-25T12:24:21Z</dc:date>
  </office:meta>
</office:document-meta>
</file>