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1-сентября-2025-года-устанавливается-административная-ответственность-за-продажу-несовершеннолетним-потенциально-опасных-газосодержащих-товаров-бытового-назначения"/>С 1 сентября 2025 года устанавливается административная ответственность за продажу несовершеннолетним потенциально опасных газосодержащих товаров бытового назначения<text:bookmark-end text:name="с-1-сентября-2025-года-устанавливается-административная-ответственность-за-продажу-несовершеннолетним-потенциально-опасных-газосодержащих-товаров-бытового-назначения"/></text:h>
      <text:p text:style-name="First_20_paragraph">17.02.2025</text:p>
      <text:p text:style-name="Text_20_body">Федеральным законом от 03.02.2025 № 2-ФЗ «О внесении изменений в статью 14.53 Кодекса Российской Федерации об административных правонарушениях» установлена административная ответственность за продажу несовершеннолетним потенциально опасных газосодержащих товаров бытового назначения.</text:p>
      <text:p text:style-name="Text_20_body">Перечень потенциально опасных газосодержащих товаров бытового назначения и порядок его формирования устанавливаются Правительством Российской Федерации.</text:p>
      <text:p text:style-name="Text_20_body">За совершение правонарушения по ст. 14.53 Кодекса Российской Федерации об административных правонарушениях предусмотрено наложение административного штрафа на граждан в размере от двухсот тысяч до трехсот тысяч рублей; на должностных лиц - от пятисот тысяч до семисот тысяч рублей; на юридических лиц - от одного миллиона пятисот тысяч до двух миллионов рублей.</text:p>
      <text:p text:style-name="Text_20_body">Федеральный закон вступает в силу с 1 сентября 2025 года.</text:p>
      <text:p text:style-name="Text_20_body"><text:line-break/></text:p>
      <text:p text:style-name="Text_20_body">Адрес страницы: <text:a xlink:type="simple" xlink:href="http://vnukovo.mos.ru/bezopasnost/prokuror-razyasnyaet/detail/13060147.html" office:name=""><text:span text:style-name="Definition">http://vnukovo.mos.ru/bezopasnost/prokuror-razyasnyaet/detail/13060147.html</text:span></text:a></text:p>
      <text:p text:style-name="Text_20_body"><text:a xlink:type="simple" xlink:href="http://vnukovo.mos.ru" office:name=""><text:span text:style-name="Definition">Управа района Вну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5T12:25:09Z</meta:creation-date>
    <dc:date>2025-06-25T12:25:09Z</dc:date>
  </office:meta>
</office:document-meta>
</file>