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личение-размера-государственных-пошлин"/>Увеличение размера государственных пошлин<text:bookmark-end text:name="увеличение-размера-государственных-пошлин"/></text:h>
      <text:p text:style-name="First_20_paragraph">08.01.2025</text:p>
      <text:p text:style-name="Text_20_body">Федеральным законом от 12.07.2024 № 176-ФЗ «О внесении изменений в части первую и вторую Налогового кодекса Российской Федерации, отдельные законодательные акты Российской Федерации и признании утратившими силу отдельных положений законодательных актов Российской Федерации» предусмотрено увеличение размера ряда государственных пошлин.</text:p>
      <text:p text:style-name="Text_20_body">В частности, с 01.01.2025 изменены госпошлины за развод, смену имени и регистрацию права собственности на недвижимость.<text:line-break/>Плата за расторжение брака с каждого супруга увеличена с 650 до 5 000 рублей. Сумма не изменится и составит 350 рублей, если брак расторгается по желанию одного из супругов, а другой признан безвестно отсутствующим, недееспособным или приговорен к лишению свободы на срок более трех лет.</text:p>
      <text:p text:style-name="Text_20_body">За регистрацию перемены имени, отчества или фамилии пошлина увеличится с 1 600 до 5 000 рублей.<text:line-break/>За регистрацию права собственности гражданина на земельный участок необходимо заплатить 700 рублей, вместо 350 рублей.</text:p>
      <text:p text:style-name="Text_20_body"><text:line-break/></text:p>
      <text:p text:style-name="Text_20_body">Адрес страницы: <text:a xlink:type="simple" xlink:href="http://vnukovo.mos.ru/bezopasnost/prokuror-razyasnyaet/detail/13060174.html" office:name=""><text:span text:style-name="Definition">http://vnukovo.mos.ru/bezopasnost/prokuror-razyasnyaet/detail/13060174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5:57:17Z</meta:creation-date>
    <dc:date>2025-06-27T05:57:17Z</dc:date>
  </office:meta>
</office:document-meta>
</file>