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чались-работы-по-благоустройству-транспортно-пересадочного-узла-пыхтино"/>Начались работы по благоустройству транспортно-пересадочного узла «Пыхтино»<text:bookmark-end text:name="начались-работы-по-благоустройству-транспортно-пересадочного-узла-пыхтино"/></text:h>
      <text:p text:style-name="First_20_paragraph">02.06.2025</text:p>
      <text:p text:style-name="Text_20_body">В районе станции метро «Пыхтино» начались масштабные работы по благоустройству территории транспортно-пересадочного узла (ТПУ). Специалисты компании «Мосинжпроект» прокладывают инженерные сети и готовят площадку для дальнейших строительных работ. </text:p>
      <text:p text:style-name="Text_20_body">Одним из ключевых элементов обновления станет установка современной зарядной станции для электробусов. Новая зарядная станция у ТПУ «Пыхтино» позволит обеспечить стабильную подзарядку электробусов, что значительно повысит эффективность их эксплуатации и расширит возможности внедрения экологичного транспорта в районе.</text:p>
      <text:p text:style-name="Text_20_body">На этапе проектирования находится строительство отстойно-разворотной площадки для общественного транспорта, проектируется перехватывающая парковка, которая даст возможность комфортно пересаживаться с личного автомобиля на общественный транспорт.<text:line-break/><text:line-break/>«Создание транспортно-пересадочного узла — это большой шаг к удобству и комфорту жителей района. Теперь пересадки между метро, автобусами и электробусами станут быстрыми и безопасными, а новые объекты инфраструктуры сделают передвижение по району более организованным и комфортным. Мы внимательно следим за ходом работ и уверены, что ТПУ «Пыхтино» станет примером современного городского пространства», — отметил депутат муниципального округа Внуково Виталий Цибульский.<text:line-break/><text:line-break/>Завершить работы по благоустройству ТПУ «Пыхтино» планируется в 2027 году.</text:p>
      <text:p text:style-name="Text_20_body"><text:line-break/></text:p>
      <text:p text:style-name="Text_20_body">Адрес страницы: <text:a xlink:type="simple" xlink:href="http://vnukovo.mos.ru/presscenter/news/detail/13005176.html" office:name=""><text:span text:style-name="Definition">http://vnukovo.mos.ru/presscenter/news/detail/13005176.html</text:span></text:a></text:p>
      <text:p text:style-name="Text_20_body"><text:a xlink:type="simple" xlink:href="http://vnukovo.mos.ru" office:name=""><text:span text:style-name="Definition">Управа района Вну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2T13:03:21Z</meta:creation-date>
    <dc:date>2025-06-02T13:03:21Z</dc:date>
  </office:meta>
</office:document-meta>
</file>