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ось-строительство-многоуровневого-паркинга-у-метро-рассказовка"/>Началось строительство многоуровневого паркинга у метро «Рассказовка»<text:bookmark-end text:name="началось-строительство-многоуровневого-паркинга-у-метро-рассказовка"/></text:h>
      <text:p text:style-name="First_20_paragraph">26.06.2025</text:p>
      <text:p text:style-name="Text_20_body">Возле станции метро «Рассказовка» Солнцевской линии начались работы по обустройству фундамента нового пятиэтажного перехватывающего паркинга на 300 машиномест. Объект будет расположен на улице Корнея Чуковского.</text:p>
      <text:p text:style-name="Text_20_body"><text:line-break/></text:p>
      <text:p text:style-name="Text_20_body">При создании свайного основания используется инновационный метод вдавливания свай — бесшумная и маловибрационная технология, позволяющая сократить влияние на окружающую застройку и избежать масштабного переустройства инженерных коммуникаций, в том числе теплосетевого коллектора.</text:p>
      <text:p text:style-name="Text_20_body"><text:line-break/></text:p>
      <text:p text:style-name="Text_20_body">По проекту в здании паркинга предусмотрены помещения охраны, пассажирский лифт, санузел с учетом доступности для маломобильных граждан, а также технические службы. Фасады оформят оцинкованными листами — как глухими, так и перфорированными, а также металлическими сэндвич-панелями, что придаст зданию современный облик и обеспечит его гармоничное сочетание с окружающей застройкой.</text:p>
      <text:p text:style-name="Text_20_body"><text:line-break/></text:p>
      <text:p text:style-name="Text_20_body">«Паркинг у «Рассказовки» — это важный шаг к снижению транспортной нагрузки на вылетные магистрали. После завершения строительства общее количество парковочных мест у метро увеличится до 1,5 тысяч», — отметил депутат муниципального округа Внуково Виталий Цибульский.</text:p>
      <text:p text:style-name="Text_20_body"><text:line-break/></text:p>
      <text:p text:style-name="Text_20_body">Отметим, что после завершения строительных работ вся прилегающая территория будет благоустроена.</text:p>
      <text:p text:style-name="Text_20_body"><text:line-break/></text:p>
      <text:p text:style-name="Text_20_body">Адрес страницы: <text:a xlink:type="simple" xlink:href="http://vnukovo.mos.ru/presscenter/news/detail/13065816.html" office:name=""><text:span text:style-name="Definition">http://vnukovo.mos.ru/presscenter/news/detail/13065816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12:42:24Z</meta:creation-date>
    <dc:date>2025-06-26T12:42:24Z</dc:date>
  </office:meta>
</office:document-meta>
</file>