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головная-и-административная-ответственность-за-совершение-преступлений-и-правонарушений-в-сфере-незаконного-оборота-наркотиков"/>Уголовная и административная ответственность за совершение преступлений и правонарушений в сфере незаконного оборота наркотиков<text:bookmark-end text:name="уголовная-и-административная-ответственность-за-совершение-преступлений-и-правонарушений-в-сфере-незаконного-оборота-наркотиков"/></text:h>
      <text:p text:style-name="First_20_paragraph">07.04.2025</text:p>
      <text:p text:style-name="Text_20_body"><text:line-break/></text:p>
      <text:p text:style-name="Text_20_body">Адрес страницы: <text:a xlink:type="simple" xlink:href="http://vnukovo.mos.ru/sotsialnaya-sfera/profilaktika-narkomanii/detail/12899829.html" office:name=""><text:span text:style-name="Definition">http://vnukovo.mos.ru/sotsialnaya-sfera/profilaktika-narkomanii/detail/12899829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09:39:52Z</meta:creation-date>
    <dc:date>2025-04-07T09:39:52Z</dc:date>
  </office:meta>
</office:document-meta>
</file>