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седание-постоянно-действующей-рабочей-группы-провели-в-управе-района-внуково"/>Заседание постоянно действующей рабочей группы провели в управе района Внуково<text:bookmark-end text:name="заседание-постоянно-действующей-рабочей-группы-провели-в-управе-района-внуково"/></text:h>
      <text:p text:style-name="First_20_paragraph">30.06.2025</text:p>
      <text:p text:style-name="Text_20_body">В соответствии с утвержденным планом работы постоянно действующей рабочей группы управы района Внуково города Москвы по профилактике наркомании и противодействию незаконному обороту наркотических средств, психотропных веществ и их прекурсоров 25 июня в управе района Внуково по адресу  прошло заседание, в рамках которого были рассмотрены следующие вопросы:</text:p>
      <text:p text:style-name="Text_20_body">1. О состоянии криминогенной обстановки в сфере незаконного оборота наркотиков на территории района Внуково.</text:p>
      <text:p text:style-name="Text_20_body">2. О результатах организации мониторинга жилых помещений, расположенных на территории района Внуково, выделенных из специализированного жилого фонда города Москвы лицам из числа детей сирот и детей, оставшихся без попечения родителей.</text:p>
      <text:p text:style-name="Text_20_body">3. О деятельности групп взаимопомощи АА, Ал-Анон и формировании группы АН.</text:p>
      <text:p text:style-name="Text_20_body">4. О результатах тестирования обучающихся ГБОУ Школы №1788, ГБОУ Школы №2057 имени полного кавалера ордена Славы И.С. Барова, ГБОУ Школа № 41 им. Г.А. Тарана на предмет немедицинского потребления наркотических средств за 2024-2025 учебный год.</text:p>
      <text:p text:style-name="Text_20_body"><text:line-break/></text:p>
      <text:p text:style-name="Text_20_body">Адрес страницы: <text:a xlink:type="simple" xlink:href="http://vnukovo.mos.ru/sotsialnaya-sfera/profilaktika-narkomanii/detail/13073555.html" office:name=""><text:span text:style-name="Definition">http://vnukovo.mos.ru/sotsialnaya-sfera/profilaktika-narkomanii/detail/13073555.html</text:span></text:a></text:p>
      <text:p text:style-name="Text_20_body"><text:a xlink:type="simple" xlink:href="http://vnukovo.mos.ru" office:name=""><text:span text:style-name="Definition">Управа района Вну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30T12:39:42Z</meta:creation-date>
    <dc:date>2025-06-30T12:39:42Z</dc:date>
  </office:meta>
</office:document-meta>
</file>